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line-height="160%" fo:text-align="justify" style:justify-single-word="false" fo:orphans="2" fo:widows="2" fo:text-indent="0.794cm" style:auto-text-indent="false"/>
      <style:text-properties fo:font-variant="normal" fo:text-transform="none" fo:color="#656d78" style:font-name="Open Sans" fo:font-size="10.5pt" fo:letter-spacing="normal" fo:font-style="normal" fo:font-weight="normal"/>
    </style:style>
    <style:style style:name="T1" style:family="text">
      <style:text-properties officeooo:rsid="001904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 decorrer dos últimos anos, observamos a crescente inserção da mulher no mercado de trabalho brasileiro. Antes, vista apenas como dona de casa, agora a mulher vem se mostrando uma grande concorrente em uma vaga de emprego. Obtendo seu direito ao voto apenas no século passado, a abertura vagas de empregos no século XVIII, com a chegada da Revolução Industrial, e todos os outros direitos que veem conquistando, a mulher ainda tem muito o que lutar para chegar a média salarial e de emprego se <text:span text:style-name="T1">comparada à de</text:span> um homem. Será que estamos próximos de nos livrarmos de uma sociedade tão patriarcal?</text:p>
      <text:p text:style-name="P1">Ao analisarmos o censo demográfico brasileiro, percebemos que um pouco mais da metade da população é representada por mulheres. <text:span text:style-name="T1">Apesar de a maioria ser</text:span> representada pelo sexo feminino, as mulheres ainda sofrem com a falta de igualdade entre os gêneros ao representarem 44% da participação no mercado de trabalho, segundo dados de 2007 do Ministério do trabalho, baseado no Caged (Cadastro geral de emprego e desemprego) e o Rais (Relação anual de informações sociais). Tal problema que os empregadores justificam pelo fator biológico de que a mulher é geneticamente mais frágil que o homem e também, por representarem a parte reprodutora da espécie, algo <text:span text:style-name="T1">inadequado</text:span>, ainda mais com tempo e tecnologia que apresentamos hoje em dia.</text:p>
      <text:p text:style-name="P1"><text:span text:style-name="T1">Além</text:span> disso, não podemos deixar de levar em consideração a diferença salarial, em um ano onde pela primeira vez foi transmitida no Brasil a copa do mundo feminina, mostrando a dificuldade da mulher de se inserir e ainda mais permanecer no esporte com o baixo salário que recebe, o assunto foi bastante debatido ao longo dos dias e acompanhado por intermédio dos meios de telecomunicação, jornais, redes sociais, entre outros.</text:p>
      <text:p text:style-name="P1">Em decorrência do que foi <text:span text:style-name="T1">citado</text:span> acima, podemos concluir que, ainda vivemos em uma sociedade muito machista e arcaica, onde meninas de 15 anos também recebem enxoval em sua festa de debutante e são <text:span text:style-name="T1">tachadas de</text:span> <text:span text:style-name="T1">“boa parideira”</text:span> por terceiros, pois infelizmente tais comportamentos não sumiram de nossa sociedade. Concordo em uma melhoria nos direitos da mulher através do MDH (Ministério dos direitos Humanos) e o MTB (Ministério do trabalho e emprego), onde, a mulher terá seus <text:span text:style-name="T1">direitos igualados</text:span> ao do homem, em tópicos como: média salarial e vagas de emprego. Em parceria com o MDH e o MTB, o MEC (Ministério da Educação) ficaria responsável pela parte educacional de nossa população, com investimentos na área de publicidade e divulgação da luta das mulheres que vem até os dias de hoje, pois enquanto não <text:soft-page-break/>impormos respeito a mulher como cidadã, não <text:span text:style-name="T1">seguiremos</text:span> um caminho rumo ao progress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0:48:22.805000000</meta:creation-date>
    <dc:date>2019-09-27T10:49:36.261000000</dc:date>
    <meta:editing-duration>PT1M13S</meta:editing-duration>
    <meta:editing-cycles>1</meta:editing-cycles>
    <meta:document-statistic meta:table-count="0" meta:image-count="0" meta:object-count="0" meta:page-count="2" meta:paragraph-count="4" meta:word-count="435" meta:character-count="2641" meta:non-whitespace-character-count="2210"/>
    <meta:generator>LibreOffice/5.1.2.2$Windows_x86 LibreOffice_project/d3bf12ecb743fc0d20e0be0c58ca359301eb705f</meta:generator>
  </office:meta>
</office:document-meta>
</file>